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434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P11" style:family="paragraph" style:parent-style-name="COMUNI" style:list-style-name="WW8Num2">
      <style:paragraph-properties fo:margin-left="2.434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fo:font-variant="normal" fo:text-transform="none" style:use-window-font-color="true" fo:letter-spacing="normal" fo:language="es" fo:country="ES" fo:font-style="normal" style:text-underline-style="none" fo:font-weight="bold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es" fo:country="AR" fo:font-weight="normal" style:font-weight-asian="normal" style:font-name-complex="Verdana" style:language-complex="zxx" style:country-complex="none" style:font-weight-complex="normal"/>
    </style:style>
    <style:style style:name="T8" style:family="text">
      <style:text-properties fo:language="es" fo:country="AR" style:font-name-complex="Times New Roman"/>
    </style:style>
    <style:style style:name="T9" style:family="text">
      <style:text-properties fo:language="es" fo:country="AR" style:font-name-complex="Arial"/>
    </style:style>
    <style:style style:name="T10" style:family="text">
      <style:text-properties fo:language="es" fo:country="AR" fo:font-weight="bold" style:font-weight-asian="bold" style:font-name-complex="Verdana" style:language-complex="zxx" style:country-complex="none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5 de junio de 2014.</text:span></text:p>
      <text:p text:style-name="P3"/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5">28662 DB</text:span><text:span text:style-name="T1">)</text:span>, cuyo texto a continuación se transcribe:</text:p>
      <text:p text:style-name="P2"/>
      <text:p text:style-name="P2"/>
      <text:p text:style-name="P10">“La Cámara de Diputados de la Provincia vería con agrado que el Poder Ejecutivo, a través de la Agencia Provincial de Seguridad Vial, evalúe en relación al Fondo de Seguridad Vial creado por la Ley Provincial Nº 13.133 en su Artículo Nº 14, e informe lo siguiente:</text:p>
      <text:p text:style-name="P10"/>
      <text:list xml:id="list1213814830378692256" text:style-name="WW8Num2">
        <text:list-header>
          <text:p text:style-name="P11"><text:span text:style-name="T6">A)</text:span> Si se ha habilitado la cuenta en el Nuevo Banco de Santa Fe donde deben depositarse los recursos del referido Fondo, indicando, en caso afirmativo número de dicha cuenta y sucursal bancaria correspondiente;</text:p>
          <text:p text:style-name="P11"><text:span text:style-name="T6">B)</text:span> Montos depositados desde la apertura a la actualidad, indicando conceptos que los originaron;</text:p>
          <text:p text:style-name="P11"><text:span text:style-name="T6">C)</text:span><text:span text:style-name="T3"> </text:span>Montos aplicados a atender la infraestructura, equipamiento, gastos de funcionamiento, servicios y desarrollo de programas del Sistema de Seguridad Vial; y</text:p>
        </text:list-header>
      </text:list>
      <text:p text:style-name="P8"><text:span text:style-name="T7">D)</text:span><text:span text:style-name="T10"> </text:span><text:span text:style-name="T7">Proyectos de inversión de los recursos que ingresen durante el presente año</text:span><text:span text:style-name="T8">.</text:span><text:span text:style-name="T9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311cm" fo:text-indent="-0.7cm" fo:margin-left="4.51cm"/>
        </style:list-level-properties>
      </text:list-level-style-number>
      <text:list-level-style-number text:level="2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3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4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5T13:04:13.996981606</dc:date>
    <meta:print-date>2014-06-05T12:53:56</meta:print-date>
    <meta:editing-cycles>9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3" meta:word-count="197" meta:character-count="1228" meta:non-whitespace-character-count="1034"/>
    <meta:user-defined meta:name="Información 1"/>
    <meta:user-defined meta:name="Información 2"/>
    <meta:user-defined meta:name="Información 3"/>
    <meta:user-defined meta:name="Información 4"/>
  </office:meta>
</office:document-meta>
</file>